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family="paragraph">
      <style:paragraph-properties fo:widows="2" fo:orphans="2" style:snap-to-layout-grid="false" fo:margin-top="0.175in" fo:margin-bottom="0.175in" style:line-height-at-least="0.1666in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fo:widows="2" fo:orphans="2" style:snap-to-layout-grid="false" style:line-height-at-least="0.1666in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widows="2" fo:orphans="2" style:snap-to-layout-grid="false" fo:text-align="justify" style:line-height-at-least="0.2777in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style:snap-to-layout-grid="false" style:line-height-at-least="0.2777in" fo:margin-left="0.3854in" fo:text-indent="-0.03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1666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widows="2" fo:orphans="2" style:snap-to-layout-grid="false" fo:margin-top="0.075in" style:line-height-at-least="0.1666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line-height="150%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87" style:parent-style-name="內文" style:family="paragraph">
      <style:paragraph-properties fo:widows="2" fo:orphans="2" style:snap-to-layout-grid="false" fo:line-height="15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style:snap-to-layout-grid="false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style:snap-to-layout-grid="false" fo:line-height="150%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03" style:parent-style-name="內文" style:family="paragraph">
      <style:paragraph-properties fo:widows="2" fo:orphans="2" style:snap-to-layout-grid="false"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5">本人（　　　　　　</text:span><text:span text:style-name="T6"><text:s/></text:span><text:span text:style-name="T7">等）擬以新完成之著作</text:span><text:span text:style-name="T8">(</text:span><text:span text:style-name="T9">題目如下，以下簡稱本著作</text:span><text:span text:style-name="T10">)</text:span><text:span text:style-name="T11">，申請投稿於當代通識，並保證下列事項：</text:span></text:p>
      <text:p text:style-name="P12"><text:span text:style-name="T13">中文題目：</text:span><text:span text:style-name="T14">『</text:span><text:span text:style-name="T15">　　　　　　　　　　　　　　　　　　　　　　　　　　</text:span><text:span text:style-name="T16"><text:s text:c="15"/></text:span><text:span text:style-name="T17">　　　</text:span><text:span text:style-name="T18">』</text:span></text:p>
      <text:p text:style-name="P19"><text:span text:style-name="T20">英文題目：</text:span><text:span text:style-name="T21">『</text:span><text:span text:style-name="T22">　　　　　　　　　　　　　　　　　　　　　　　　　　　</text:span><text:span text:style-name="T23"><text:s text:c="15"/></text:span><text:span text:style-name="T24">　　</text:span><text:span text:style-name="T25">』</text:span></text:p>
      <text:p text:style-name="P26">一、本著作過去未曾發表於其他刊物，且同意在貴學刊接受審查期間及刊登後，不投刊其他刊物。接受刊登後，著作財產權即讓與當代通識所屬長庚科技大學所有，長庚科技大學或當代通識有權授權予第三者，或以各種方式轉載、重製、公開、出版與利用等，本人對此不得有任何異議，亦無權再將本著作讓與或授權予其他第三人。</text:p>
      <text:p text:style-name="P27"><text:span text:style-name="T28">二、</text:span><text:span text:style-name="T29">本著作投稿前本人均仔細過目，並已詳閱當代通識投稿辦法，謹慎查對無誤後投寄</text:span><text:span text:style-name="T30">。</text:span></text:p>
      <text:p text:style-name="P31"><text:span text:style-name="T32">三、</text:span><text:span text:style-name="T33">本著作皆為本人實際參與研究及撰述者，仔細過目後同意文章之內容及結論，均能擔負修改、校對及與審查者討論之工作</text:span><text:span text:style-name="T34">。若因審稿、校稿因素導致著作</text:span><text:span text:style-name="T35">名稱變動，著作人同意視為相同著作，不影響本聲明書之效力。</text:span></text:p>
      <text:p text:style-name="P36"><text:span text:style-name="T37">四、</text:span><text:span text:style-name="T38">本著作為本人所創作，絕無抄襲、仿效、不實等情事，如本著作有侵害第三人之著作權或其他權益或違反法令之情事，概由本人負責。如長庚科技大學或當代通識遭第三人請求賠償，亦由本人負責賠償所有損害及費用。</text:span></text:p>
      <text:p text:style-name="P39"><text:span text:style-name="T40">五、</text:span><text:span text:style-name="T41">本著作之英文標題、英文摘要與英文內文均已請專業機構或人士潤稿，並檢附英文潤稿證明影本。</text:span></text:p>
      <text:p text:style-name="P42">此致</text:p>
      <text:p text:style-name="P43">長庚科技大學通識教育中心<text:s text:c="2"/>當代通識</text:p>
      <text:p text:style-name="P44"><text:span text:style-name="T45">本人（所有作者）親筆簽名如下（請依照作者順序簽章，</text:span><text:span text:style-name="T46">如作者超過</text:span><text:span text:style-name="T47">5</text:span><text:span text:style-name="T48">位，請另行影印書寫</text:span><text:span text:style-name="T49">）：</text:span><text:span text:style-name="T50"><text:s/></text:span></text:p>
      <text:p text:style-name="P51"><text:span text:style-name="T52">                   <text:s/></text:span><text:span text:style-name="T53">作者　　　　　　</text:span><text:span text:style-name="T54">    <text:s/></text:span><text:span text:style-name="T55">　身分證字號　　　　　　目前服務單位／職稱</text:span></text:p>
      <text:p text:style-name="P56"><text:span text:style-name="T57">1.</text:span><text:span text:style-name="T58">　　　　　　　　　</text:span><text:span text:style-name="T59">　</text:span><text:span text:style-name="T60"><text:s text:c="2"/>___________________</text:span><text:span text:style-name="T61">　　＿＿＿＿＿＿＿＿＿＿＿＿＿</text:span><text:span text:style-name="T62">____</text:span></text:p>
      <text:p text:style-name="P63"><text:span text:style-name="T64">2.__________________ <text:s text:c="3"/>___________________</text:span><text:span text:style-name="T65">　　＿＿＿＿＿＿＿＿＿＿＿＿＿</text:span><text:span text:style-name="T66">____</text:span></text:p>
      <text:p text:style-name="P67"><text:span text:style-name="T68">3.__________________ <text:s text:c="3"/>___________________</text:span><text:span text:style-name="T69">　　＿＿＿＿＿＿＿＿＿＿＿＿＿</text:span><text:span text:style-name="T70">____</text:span></text:p>
      <text:p text:style-name="P71"><text:span text:style-name="T72">4.__________________ <text:s/></text:span><text:span text:style-name="T73"><text:s text:c="2"/>___________________</text:span><text:span text:style-name="T74">　　＿＿＿＿＿＿＿＿＿＿＿＿＿</text:span><text:span text:style-name="T75">____</text:span></text:p>
      <text:p text:style-name="P76"><text:span text:style-name="T77">5.__________________ <text:s text:c="3"/>___________________</text:span><text:span text:style-name="T78">　　＿＿＿＿＿＿＿＿＿＿＿＿＿</text:span><text:span text:style-name="T79">____</text:span></text:p>
      <text:p text:style-name="P80"/>
      <text:p text:style-name="P81"><text:span text:style-name="T82">通訊作者</text:span><text:span text:style-name="T83">(correspondence)</text:span><text:span text:style-name="T84">簽名</text:span><text:span text:style-name="T85">：</text:span></text:p>
      <text:p text:style-name="P86">姓<text:s text:c="4"/>名：</text:p>
      <text:p text:style-name="P87"><text:span text:style-name="T88">通</text:span><text:span text:style-name="T89"><text:s/></text:span><text:span text:style-name="T90">訊</text:span><text:span text:style-name="T91"><text:s/></text:span><text:span text:style-name="T92">處：</text:span></text:p>
      <text:p text:style-name="P93"><text:span text:style-name="T94">聯絡電話</text:span><text:span text:style-name="T95">(</text:span><text:span text:style-name="T96">住家／服務單位／行動電話</text:span><text:span text:style-name="T97">)</text:span><text:span text:style-name="T98">：</text:span></text:p>
      <text:p text:style-name="P99"><text:span text:style-name="T100">E-mail</text:span><text:span text:style-name="T101">信箱：</text:span></text:p>
      <text:p text:style-name="P102">地址：</text:p>
      <text:p text:style-name="P103"><text:span text:style-name="T104">投稿日期：民國</text:span><text:span text:style-name="T105">　　年　　月　　</text:span><text:span text:style-name="T106"><text:s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snap-to-layout-grid="false" fo:text-align="center" fo:margin-bottom="0.0833in" style:line-height-at-least="0.1666in"/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頁首" style:family="paragraph">
      <style:paragraph-properties style:line-break="normal" fo:text-align="end"/>
    </style:style>
    <style:style style:name="T4" style:parent-style-name="頁碼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ext:p text:style-name="P2">當代通識稿件申請投稿聲明書</text:p>
        <text:p text:style-name="P3"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科技學刊稿件申請投稿聲明書</dc:title>
    <meta:initial-creator>F000001711</meta:initial-creator>
    <dc:creator>ASUS</dc:creator>
    <meta:creation-date>2023-10-27T08:51:00Z</meta:creation-date>
    <dc:date>2023-10-27T08:51:00Z</dc:date>
    <meta:print-date>2019-09-05T05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