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rus BT" svg:font-family="Arrus BT" style:font-family-generic="roman" style:font-pitch="variable" svg:panose-1="2 9 6 2 6 5 6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rus BT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rus BT" fo:font-weight="bold" style:font-weight-asian="bold" fo:font-style="italic" style:font-style-asian="italic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Arrus BT" fo:font-weight="bold" style:font-weight-asian="bold" fo:font-size="14pt" style:font-size-asian="14pt" style:font-size-complex="14pt" fo:background-color="#FFFFFF"/>
    </style:style>
    <style:style style:name="TableColumn5" style:family="table-column">
      <style:table-column-properties style:column-width="1.7868in"/>
    </style:style>
    <style:style style:name="TableColumn6" style:family="table-column">
      <style:table-column-properties style:column-width="1.6618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2.1006in"/>
    </style:style>
    <style:style style:name="Table4" style:family="table">
      <style:table-properties style:width="7.1743in" fo:margin-left="0in" table:align="center"/>
    </style:style>
    <style:style style:name="TableRow9" style:family="table-row">
      <style:table-row-properties style:min-row-height="0.3756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rus B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Arrus BT"/>
    </style:style>
    <style:style style:name="T14" style:parent-style-name="預設段落字型" style:family="text">
      <style:text-properties style:font-name="Arrus BT"/>
    </style:style>
    <style:style style:name="T15" style:parent-style-name="預設段落字型" style:family="text">
      <style:text-properties style:font-name="Arrus BT"/>
    </style:style>
    <style:style style:name="T16" style:parent-style-name="預設段落字型" style:family="text">
      <style:text-properties style:font-name="Arrus BT"/>
    </style:style>
    <style:style style:name="T17" style:parent-style-name="預設段落字型" style:family="text">
      <style:text-properties style:font-name="Arrus BT"/>
    </style:style>
    <style:style style:name="TableRow18" style:family="table-row">
      <style:table-row-properties style:min-row-height="0.3763in"/>
    </style:style>
    <style:style style:name="TableCell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rus B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Arrus BT"/>
    </style:style>
    <style:style style:name="P23" style:parent-style-name="內文" style:family="paragraph">
      <style:text-properties style:font-name="Arrus BT"/>
    </style:style>
    <style:style style:name="P24" style:parent-style-name="內文" style:family="paragraph">
      <style:text-properties style:font-name="Arrus BT"/>
    </style:style>
    <style:style style:name="P25" style:parent-style-name="內文" style:family="paragraph">
      <style:text-properties style:font-name="Arrus BT"/>
    </style:style>
    <style:style style:name="P26" style:parent-style-name="內文" style:family="paragraph">
      <style:text-properties style:font-name="Arrus BT"/>
    </style:style>
    <style:style style:name="TableRow27" style:family="table-row">
      <style:table-row-properties style:min-row-height="0.3763in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rus B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Arrus B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rus BT"/>
    </style:style>
    <style:style style:name="P34" style:parent-style-name="內文" style:family="paragraph">
      <style:paragraph-properties fo:text-align="center"/>
      <style:text-properties style:font-name="Arrus BT"/>
    </style:style>
    <style:style style:name="TableCell35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rus BT"/>
    </style:style>
    <style:style style:name="P37" style:parent-style-name="內文" style:family="paragraph">
      <style:paragraph-properties fo:text-align="center"/>
      <style:text-properties style:font-name="Arrus BT"/>
    </style:style>
    <style:style style:name="TableRow38" style:family="table-row">
      <style:table-row-properties style:min-row-height="0.3763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rus BT"/>
    </style:style>
    <style:style style:name="TableCell4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Arrus BT"/>
    </style:style>
    <style:style style:name="TableCell4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Arrus BT"/>
    </style:style>
    <style:style style:name="TableCell4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Arrus BT"/>
    </style:style>
    <style:style style:name="TableRow47" style:family="table-row">
      <style:table-row-properties style:min-row-height="0.3756in" fo:keep-together="always"/>
    </style:style>
    <style:style style:name="P48" style:parent-style-name="內文" style:family="paragraph">
      <style:paragraph-properties fo:text-align="center"/>
      <style:text-properties style:font-name="Arrus BT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Arrus BT"/>
    </style:style>
    <style:style style:name="TableCell5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rus BT"/>
    </style:style>
    <style:style style:name="TableCell5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Arrus BT"/>
    </style:style>
    <style:style style:name="TableRow55" style:family="table-row">
      <style:table-row-properties style:min-row-height="0.3763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indent="0.0833in"/>
    </style:style>
    <style:style style:name="T58" style:parent-style-name="預設段落字型" style:family="text">
      <style:text-properties style:font-name="Arrus BT"/>
    </style:style>
    <style:style style:name="TableCell5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rus BT"/>
    </style:style>
    <style:style style:name="TableCell6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rrus BT"/>
    </style:style>
    <style:style style:name="TableCell6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Arrus BT"/>
    </style:style>
    <style:style style:name="TableRow65" style:family="table-row">
      <style:table-row-properties style:min-row-height="0.3763in" fo:keep-together="always"/>
    </style:style>
    <style:style style:name="P66" style:parent-style-name="內文" style:family="paragraph">
      <style:paragraph-properties fo:text-align="center"/>
      <style:text-properties style:font-name="Arrus BT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Arrus BT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rrus BT"/>
    </style:style>
    <style:style style:name="TableCell7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Arrus BT"/>
    </style:style>
    <style:style style:name="TableRow73" style:family="table-row">
      <style:table-row-properties style:min-row-height="0.3763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rus BT"/>
    </style:style>
    <style:style style:name="TableCell7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Arrus BT"/>
    </style:style>
    <style:style style:name="TableCell7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Arrus BT"/>
    </style:style>
    <style:style style:name="TableCell8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Arrus BT"/>
    </style:style>
    <style:style style:name="TableRow82" style:family="table-row">
      <style:table-row-properties style:min-row-height="0.3763in" fo:keep-together="always"/>
    </style:style>
    <style:style style:name="TableCell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Arrus BT"/>
    </style:style>
    <style:style style:name="TableCell85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Arrus BT"/>
    </style:style>
    <style:style style:name="TableCell87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rus BT"/>
    </style:style>
    <style:style style:name="TableCell8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Arrus BT"/>
    </style:style>
    <style:style style:name="TableRow91" style:family="table-row">
      <style:table-row-properties style:min-row-height="0.3756in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rus B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1.9166in"/>
      <style:text-properties style:font-name="Arrus BT"/>
    </style:style>
    <style:style style:name="TableRow96" style:family="table-row">
      <style:table-row-properties style:min-row-height="0.376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rus BT"/>
    </style:style>
    <style:style style:name="TableCell9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Arrus BT"/>
    </style:style>
    <style:style style:name="P101" style:parent-style-name="內文" style:family="paragraph">
      <style:text-properties style:font-name="Arrus BT"/>
    </style:style>
    <style:style style:name="P102" style:parent-style-name="內文" style:family="paragraph">
      <style:text-properties style:font-name="Arrus BT"/>
    </style:style>
    <style:style style:name="TableRow103" style:family="table-row">
      <style:table-row-properties style:min-row-height="0.3763in" fo:keep-together="always"/>
    </style:style>
    <style:style style:name="P104" style:parent-style-name="內文" style:family="paragraph">
      <style:paragraph-properties fo:text-align="center"/>
      <style:text-properties style:font-name="Arrus BT"/>
    </style:style>
    <style:style style:name="TableCell10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Arrus BT"/>
    </style:style>
    <style:style style:name="TableRow107" style:family="table-row">
      <style:table-row-properties style:min-row-height="0.3763in"/>
    </style:style>
    <style:style style:name="TableCell10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rus B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Arrus BT"/>
    </style:style>
    <style:style style:name="TableRow112" style:family="table-row">
      <style:table-row-properties style:min-row-height="2.0055in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="Arrus BT"/>
    </style:style>
    <style:style style:name="P115" style:parent-style-name="內文" style:family="paragraph">
      <style:text-properties style:font-name="Arrus BT"/>
    </style:style>
    <style:style style:name="T116" style:parent-style-name="預設段落字型" style:family="text">
      <style:text-properties style:font-name="Arrus BT"/>
    </style:style>
    <style:style style:name="T117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rus BT"/>
    </style:style>
    <style:style style:name="T121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rus BT"/>
    </style:style>
    <style:style style:name="P127" style:parent-style-name="內文" style:family="paragraph">
      <style:text-properties style:font-name="Arrus BT"/>
    </style:style>
    <style:style style:name="P128" style:parent-style-name="內文" style:family="paragraph">
      <style:paragraph-properties fo:text-align="justify" fo:line-height="0.2083in" fo:text-indent="-0.4916in"/>
    </style:style>
    <style:style style:name="T129" style:parent-style-name="預設段落字型" style:family="text">
      <style:text-properties style:font-name="Arrus BT" fo:font-size="11pt" style:font-size-asian="11pt" style:font-size-complex="11pt"/>
    </style:style>
    <style:style style:name="T130" style:parent-style-name="預設段落字型" style:family="text">
      <style:text-properties style:font-name="Arrus BT" fo:font-size="11pt" style:font-size-asian="11pt" style:font-size-complex="11pt"/>
    </style:style>
  </office:automatic-styles>
  <office:body>
    <office:text text:use-soft-page-breaks="true">
      <text:p text:style-name="P1">Providence University</text:p>
      <text:p text:style-name="P2">Providence Forum: Language and Humanities</text:p>
      <text:p text:style-name="P3">Author Profil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ype of Manuscript</text:p>
          </table:table-cell>
          <table:table-cell table:style-name="TableCell12" table:number-columns-spanned="3">
            <text:p text:style-name="內文">□<text:span text:style-name="T13"><text:s/>critical studies <text:s text:c="4"/></text:span>□<text:span text:style-name="T14"><text:s/>notes and queries <text:s text:c="5"/></text:span>□<text:span text:style-name="T15"><text:s/>book review <text:s text:c="2"/></text:span></text:p>
            <text:p text:style-name="內文">□<text:span text:style-name="T16"><text:s/>others<text:s/></text:span><text:span text:style-name="T17">(specify:________________________________)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Article Title</text:p>
          </table:table-cell>
          <table:table-cell table:style-name="TableCell21" table:number-columns-spanned="3">
            <text:p text:style-name="P22">Chinese/English (or other foreign languages):</text:p>
            <text:p text:style-name="P23"/>
            <text:p text:style-name="P24">(English/Chinese equivalent:</text:p>
            <text:p text:style-name="P25"><text:s text:c="58"/>)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Author</text:p>
          </table:table-cell>
          <table:table-cell table:style-name="TableCell30">
            <text:p text:style-name="P31">First Author</text:p>
          </table:table-cell>
          <table:table-cell table:style-name="TableCell32">
            <text:p text:style-name="P33">Co-Author</text:p>
            <text:p text:style-name="P34">(Second Author)</text:p>
          </table:table-cell>
          <table:table-cell table:style-name="TableCell35">
            <text:p text:style-name="P36">Co-Author</text:p>
            <text:p text:style-name="P37">(Third Author)</text:p>
          </table:table-cell>
        </table:table-row>
        <table:table-row table:style-name="TableRow38">
          <table:table-cell table:style-name="TableCell39" table:number-rows-spanned="2">
            <text:p text:style-name="P40">Name</text:p>
          </table:table-cell>
          <table:table-cell table:style-name="TableCell41">
            <text:p text:style-name="P42">Chinese:</text:p>
          </table:table-cell>
          <table:table-cell table:style-name="TableCell43">
            <text:p text:style-name="P44">Chinese:</text:p>
          </table:table-cell>
          <table:table-cell table:style-name="TableCell45">
            <text:p text:style-name="P46">Chinese: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nglish:</text:p>
          </table:table-cell>
          <table:table-cell table:style-name="TableCell51">
            <text:p text:style-name="P52">English:</text:p>
          </table:table-cell>
          <table:table-cell table:style-name="TableCell53">
            <text:p text:style-name="P54">English:</text:p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Academic Degree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esent Position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ffiliating Institution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ailing Address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Telephone Number</text:p>
          </table:table-cell>
          <table:table-cell table:style-name="TableCell99" table:number-columns-spanned="3">
            <text:p text:style-name="P100">Office: ( <text:s text:c="3"/>) <text:s text:c="12"/><text:s text:c="16"/>Home: ( <text:s text:c="3"/>)</text:p>
            <text:p text:style-name="P101">Fax:<text:s/></text:p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Mobile: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E-mail Addres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I certify that the manuscript I submitted neither has been published previously, nor will infringe any copyright or other proprietary rights. I further understand that it is my sole legal responsibility for any<text:s/>violations aforementioned.<text:s/></text:p>
            <text:p text:style-name="P115"/>
            <text:p text:style-name="內文"><text:span text:style-name="T116">Signature:</text:span><text:span text:style-name="T117"><text:s text:c="6"/></text:span><text:span text:style-name="T118"><text:s text:c="14"/></text:span><text:span text:style-name="T119"><text:s text:c="13"/></text:span><text:span text:style-name="T120">(signature mandatory) <text:s/>Date</text:span><text:span text:style-name="T121"><text:s text:c="5"/></text:span><text:span text:style-name="T122"><text:s text:c="14"/></text:span><text:span text:style-name="T123"><text:s text:c="3"/></text:span><text:span text:style-name="T124"><text:s text:c="2"/></text:span><text:span text:style-name="T125"><text:s text:c="6"/></text:span><text:span text:style-name="T126">(mm/dd/yy)</text:span></text:p>
            <text:p text:style-name="P127"><text:s text:c="57"/></text:p>
          </table:table-cell>
          <table:covered-table-cell/>
          <table:covered-table-cell/>
          <table:covered-table-cell/>
        </table:table-row>
      </table:table>
      <text:p text:style-name="P128"><text:span text:style-name="T129">Note: <text:s/>Example of academic degrees is given as follows: B.A. in English<text:s/></text:span><text:span text:style-name="T130">(Tamkang University, 1980); M.A. in Sociology (USC, 1985); Ph.D. in Sociology (Harvard University, 199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rus BT" svg:font-family="Arrus BT" style:font-family-generic="roman" style:font-pitch="variable" svg:panose-1="2 9 6 2 6 5 6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53" style:display-name="style53" style:family="paragraph" style:parent-style-name="內文">
      <style:paragraph-properties fo:widows="2" fo:orphans="2" fo:margin-top="0.0694in" fo:margin-bottom="0.0694in"/>
      <style:text-properties fo:color="#000099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idence University</dc:title>
    <dc:subject/>
    <meta:initial-creator>user</meta:initial-creator>
    <dc:creator>Edward Chang</dc:creator>
    <meta:creation-date>2023-03-10T08:22:00Z</meta:creation-date>
    <dc:date>2023-10-06T10:19:00Z</dc:date>
    <meta:print-date>2009-10-22T01:47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92" meta:character-count="1290" meta:row-count="9" meta:non-whitespace-character-count="1100"/>
  </office:meta>
</office:document-meta>
</file>