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officeooo:paragraph-rsid="001f577a" style:font-name-asian="標楷體1" style:font-size-asian="16pt" style:font-size-complex="16pt"/>
    </style:style>
    <style:style style:name="P3" style:family="paragraph" style:parent-style-name="Standard">
      <style:paragraph-properties fo:margin-left="1.667cm" fo:margin-right="0cm" fo:text-align="justify" style:justify-single-word="false" fo:text-indent="-1.667cm" style:auto-text-indent="false" style:writing-mode="lr-tb">
        <style:tab-stops/>
      </style:paragraph-properties>
      <style:text-properties style:font-name="標楷體" fo:font-size="16pt" officeooo:paragraph-rsid="001f577a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1bcf70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　令</text:p>
      <text:p text:style-name="Standard"><text:span text:style-name="T1">發文日期：中華民國112年11月</text:span><text:span text:style-name="T2">10</text:span><text:span text:style-name="T1">日</text:span></text:p>
      <text:p text:style-name="P1">發文字號：農授防字第1121472514號</text:p>
      <text:p text:style-name="P1"/>
      <text:p text:style-name="P1"><text:bookmark text:name="_GoBack"/></text:p>
      <text:p text:style-name="P1"/>
      <text:p text:style-name="P1"/>
      <text:p text:style-name="P3">修正「指定動物傳染病實驗室生物安全管理查核作業要點」，並自即日生效。</text:p>
      <text:p text:style-name="P2">　附修正「指定動物傳染病實驗室生物安全管理查核作業要</text:p>
      <text:p text:style-name="P2">　　　點」</text:p>
      <text:p text:style-name="P1"/>
      <text:p text:style-name="P1"/>
      <text:p text:style-name="P1">代理部長 <text:s/>陳 <text:s/>駿 <text:s/>季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恆毅</meta:initial-creator>
    <meta:editing-cycles>9</meta:editing-cycles>
    <meta:print-date>2023-11-01T10:53:06.020000000</meta:print-date>
    <meta:creation-date>2022-04-07T02:10:00</meta:creation-date>
    <dc:date>2023-11-08T11:02:25.959000000</dc:date>
    <meta:editing-duration>PT21M22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7" meta:word-count="99" meta:character-count="123" meta:non-whitespace-character-count="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