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writing-mode="lr-tb"/>
    </style:style>
    <style:style style:name="P2" style:family="paragraph" style:parent-style-name="Standard">
      <style:paragraph-properties fo:line-height="0.988cm" style:writing-mode="lr-tb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 fo:text-align="justify" style:justify-single-word="false" style:writing-mode="lr-tb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 fo:text-align="justify" style:justify-single-word="false" style:writing-mode="lr-tb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 style:writing-mode="lr-tb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農業部　令</text:p>
      <text:p text:style-name="P2">發文日期：中華民國112年11月10日</text:p>
      <text:p text:style-name="P1"><text:span text:style-name="T1">發文字</text:span><text:bookmark text:name="_GoBack"/><text:span text:style-name="T1">號：農授防字第1121472515號</text:span></text:p>
      <text:p text:style-name="P3"/>
      <text:p text:style-name="P3"/>
      <text:p text:style-name="P3"/>
      <text:p text:style-name="P3"/>
      <text:p text:style-name="P3">修正「指定動物傳染病實驗室生物安全規範」，並自即日生效。</text:p>
      <text:p text:style-name="P3">　附修正「指定動物傳染病實驗室生物安全規範」</text:p>
      <text:p text:style-name="P4"/>
      <text:p text:style-name="P4"/>
      <text:p text:style-name="P4"/>
      <text:p text:style-name="P4"/>
      <text:p text:style-name="P3">代理部長 <text:s/>陳 <text:s/>駿 <text:s/>季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恆毅</meta:initial-creator>
    <meta:editing-cycles>8</meta:editing-cycles>
    <meta:creation-date>2022-04-06T06:37:00</meta:creation-date>
    <dc:date>2023-11-09T09:36:25.585000000</dc:date>
    <meta:editing-duration>PT12M40S</meta:editing-duration>
    <meta:generator>MODA_ODF_Application_Tools/3.5.5.5.1$Windows_X86_64 LibreOffice_project/2400664dc58dcb0ebf6fa60ed771977be6c7395f</meta:generator>
    <meta:print-date>2023-11-01T14:03:31.471000000</meta:print-date>
    <meta:document-statistic meta:table-count="0" meta:image-count="0" meta:object-count="0" meta:page-count="1" meta:paragraph-count="6" meta:word-count="87" meta:character-count="108" meta:non-whitespace-character-count="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