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文鼎細明" svg:font-family="文鼎細明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indent="0.3888in"/>
      <style:text-properties style:font-name-asian="標楷體" fo:font-size="14pt" style:font-size-asian="14pt"/>
    </style:style>
    <style:style style:name="P3" style:parent-style-name="內文" style:family="paragraph">
      <style:text-properties style:font-name-asian="標楷體" fo:font-size="14pt" style:font-size-asian="14pt"/>
    </style:style>
    <style:style style:name="P4" style:parent-style-name="內文" style:family="paragraph">
      <style:text-properties style:font-name-asian="標楷體" fo:font-size="14pt" style:font-size-asian="14pt"/>
    </style:style>
    <style:style style:name="P5" style:parent-style-name="內文" style:family="paragraph">
      <style:text-properties style:font-name-asian="標楷體" fo:font-size="14pt" style:font-size-asian="14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paragraph-properties fo:break-before="page" fo:text-align="center" fo:margin-bottom="0.125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Column24" style:family="table-column">
      <style:table-column-properties style:column-width="1.4166in"/>
    </style:style>
    <style:style style:name="TableColumn25" style:family="table-column">
      <style:table-column-properties style:column-width="1.9687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7666in"/>
    </style:style>
    <style:style style:name="Table23" style:family="table">
      <style:table-properties style:width="6.3333in" fo:margin-left="-0.2583in" table:align="left"/>
    </style:style>
    <style:style style:name="TableRow28" style:family="table-row">
      <style:table-row-properties style:min-row-height="0.4722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472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7875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Century" style:font-name-asian="標楷體"/>
    </style:style>
    <style:style style:name="T52" style:parent-style-name="預設段落字型" style:family="text">
      <style:text-properties style:font-name="Century" style:font-name-asian="標楷體"/>
    </style:style>
    <style:style style:name="T53" style:parent-style-name="預設段落字型" style:family="text">
      <style:text-properties style:font-name="Century" style:font-name-asian="標楷體"/>
    </style:style>
    <style:style style:name="T54" style:parent-style-name="預設段落字型" style:family="text">
      <style:text-properties style:font-name="Century" style:font-name-asian="標楷體"/>
    </style:style>
    <style:style style:name="T55" style:parent-style-name="預設段落字型" style:family="text">
      <style:text-properties style:font-name="Century" style:font-name-asian="標楷體"/>
    </style:style>
    <style:style style:name="T56" style:parent-style-name="預設段落字型" style:family="text">
      <style:text-properties style:font-name="Century" style:font-name-asian="標楷體"/>
    </style:style>
    <style:style style:name="T57" style:parent-style-name="預設段落字型" style:family="text">
      <style:text-properties style:font-name="Century" style:font-name-asian="標楷體"/>
    </style:style>
    <style:style style:name="P58" style:parent-style-name="內文" style:family="paragraph">
      <style:paragraph-properties fo:text-align="justify" fo:line-height="0.2777in"/>
    </style:style>
    <style:style style:name="T59" style:parent-style-name="預設段落字型" style:family="text">
      <style:text-properties style:font-name="Century" style:font-name-asian="標楷體"/>
    </style:style>
    <style:style style:name="T60" style:parent-style-name="預設段落字型" style:family="text">
      <style:text-properties style:font-name="Century" style:font-name-asian="標楷體"/>
    </style:style>
    <style:style style:name="T61" style:parent-style-name="預設段落字型" style:family="text">
      <style:text-properties style:font-name="Century" style:font-name-asian="標楷體"/>
    </style:style>
    <style:style style:name="T62" style:parent-style-name="預設段落字型" style:family="text">
      <style:text-properties style:font-name="Century" style:font-name-asian="標楷體"/>
    </style:style>
    <style:style style:name="T63" style:parent-style-name="預設段落字型" style:family="text">
      <style:text-properties style:font-name="Century" style:font-name-asian="標楷體"/>
    </style:style>
    <style:style style:name="P64" style:parent-style-name="內文" style:family="paragraph">
      <style:paragraph-properties fo:text-align="justify" fo:line-height="0.2777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ableRow67" style:family="table-row">
      <style:table-row-properties style:min-row-height="0.787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29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62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3.936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margin-left="0.0833in" fo:margin-right="0.0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055in"/>
    </style:style>
    <style:style style:name="T88" style:parent-style-name="預設段落字型" style:family="text">
      <style:text-properties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-asian="標楷體" style:font-size-complex="10pt"/>
    </style:style>
    <style:style style:name="T91" style:parent-style-name="預設段落字型" style:family="text">
      <style:text-properties style:font-name-asian="標楷體" style:font-size-complex="10pt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-asian="標楷體" fo:font-size="10pt" style:font-size-asian="10pt" style:font-size-complex="10pt"/>
    </style:style>
    <style:style style:name="T97" style:parent-style-name="預設段落字型" style:family="text">
      <style:text-properties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P103" style:parent-style-name="內文" style:list-style-name="LFO3" style:family="paragraph">
      <style:paragraph-properties fo:text-align="justify" fo:margin-top="0.125in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 fo:color="#FF0000"/>
    </style:style>
    <style:style style:name="T106" style:parent-style-name="預設段落字型" style:family="text">
      <style:text-properties style:font-name-asian="標楷體" fo:font-weight="bold" style:font-weight-asian="bold" fo:color="#FF0000"/>
    </style:style>
    <style:style style:name="T107" style:parent-style-name="預設段落字型" style:family="text">
      <style:text-properties style:font-name-asian="標楷體" fo:font-weight="bold" style:font-weight-asian="bold" fo:color="#FF0000"/>
    </style:style>
    <style:style style:name="T108" style:parent-style-name="預設段落字型" style:family="text">
      <style:text-properties style:font-name-asian="標楷體" fo:font-weight="bold" style:font-weight-asian="bold" fo:color="#FF0000"/>
    </style:style>
    <style:style style:name="T109" style:parent-style-name="預設段落字型" style:family="text">
      <style:text-properties style:font-name-asian="標楷體" fo:font-weight="bold" style:font-weight-asian="bold" fo:color="#FF0000"/>
    </style:style>
    <style:style style:name="T110" style:parent-style-name="預設段落字型" style:family="text">
      <style:text-properties style:font-name-asian="標楷體" fo:font-weight="bold" style:font-weight-asian="bold" fo:color="#FF0000"/>
    </style:style>
    <style:style style:name="T111" style:parent-style-name="預設段落字型" style:family="text">
      <style:text-properties style:font-name-asian="標楷體" fo:font-weight="bold" style:font-weight-asian="bold" fo:color="#FF0000"/>
    </style:style>
    <style:style style:name="T112" style:parent-style-name="預設段落字型" style:family="text">
      <style:text-properties style:font-name-asian="標楷體" fo:font-weight="bold" style:font-weight-asian="bold" fo:color="#FF0000"/>
    </style:style>
    <style:style style:name="T113" style:parent-style-name="預設段落字型" style:family="text">
      <style:text-properties style:font-name-asian="標楷體" fo:font-weight="bold" style:font-weight-asian="bold" fo:color="#FF0000"/>
    </style:style>
    <style:style style:name="T114" style:parent-style-name="預設段落字型" style:family="text">
      <style:text-properties style:font-name-asian="標楷體" fo:font-weight="bold" style:font-weight-asian="bold" fo:color="#FF0000"/>
    </style:style>
    <style:style style:name="T115" style:parent-style-name="預設段落字型" style:family="text">
      <style:text-properties style:font-name-asian="標楷體" fo:font-weight="bold" style:font-weight-asian="bold"/>
    </style:style>
    <style:style style:name="T116" style:parent-style-name="預設段落字型" style:family="text">
      <style:text-properties style:font-name-asian="標楷體" fo:font-weight="bold" style:font-weight-asian="bold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P118" style:parent-style-name="內文" style:family="paragraph">
      <style:paragraph-properties fo:text-align="justify" fo:margin-top="0.125in" fo:line-height="0.2083in"/>
      <style:text-properties style:font-name-asian="標楷體"/>
    </style:style>
    <style:style style:name="P119" style:parent-style-name="內文" style:family="paragraph">
      <style:paragraph-properties fo:text-align="justify" fo:line-height="0.2083in"/>
      <style:text-properties style:font-name-asian="標楷體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fo:color="#1D2129" fo:background-color="#FFFFFF"/>
    </style:style>
    <style:style style:name="P125" style:parent-style-name="內文" style:family="paragraph">
      <style:paragraph-properties fo:text-align="justify" fo:line-height="0.2083in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第七屆國語文教學論壇徵稿啟事</text:p>
      <text:p text:style-name="P2">2024年9月6日（五）將辦理「第七屆國語文教學論壇」。誠摯邀請各界對語文教育有精深研究與創新教學經驗者，踴躍投稿並出席大會惠賜卓見。</text:p>
      <text:p text:style-name="P3"/>
      <text:p text:style-name="P4">討論議題</text:p>
      <text:p text:style-name="P5">一、國語文教育政策現況與發展趨勢</text:p>
      <text:p text:style-name="P6">二、國語文課程理論與教學設計實務</text:p>
      <text:p text:style-name="P7">三、國語文教材編寫理論、趨勢與實務</text:p>
      <text:p text:style-name="P8">四、國語文聆聽教學理論、趨勢與實務</text:p>
      <text:p text:style-name="P9">五、國語文說話教學理論、趨勢與實務</text:p>
      <text:p text:style-name="P10">六、國語文識字教學理論、趨勢與實務</text:p>
      <text:p text:style-name="P11">七、國語文寫字教學理論、趨勢與實務</text:p>
      <text:p text:style-name="P12">八、國語文閱讀教學理論、趨勢與實務</text:p>
      <text:p text:style-name="P13">九、國語文寫作教學理論、趨勢與實務</text:p>
      <text:p text:style-name="P14">十、國語文教學評量理論、趨勢與實務</text:p>
      <text:p text:style-name="P15">十一、國語文注音符號教學理論與實務</text:p>
      <text:p text:style-name="P16">十二、少兒文學探析與教學實務</text:p>
      <text:p text:style-name="P17">十三、其他國語文教育相關議題</text:p>
      <text:soft-page-break/>
      <text:p text:style-name="P18"><text:span text:style-name="T19">回<text:s/></text:span><text:span text:style-name="T20"><text:s/></text:span><text:span text:style-name="T21">執</text:span><text:span text:style-name="T22"><text:s text:c="2"/>表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 <text:s text:c="3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單 <text:s text:c="3"/>位</text:p>
          </table:table-cell>
          <table:table-cell table:style-name="TableCell40">
            <text:p text:style-name="P41"/>
          </table:table-cell>
          <table:table-cell table:style-name="TableCell42">
            <text:p text:style-name="P43">職 <text:s text:c="3"/>稱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方式</text:p>
          </table:table-cell>
          <table:table-cell table:style-name="TableCell49" table:number-columns-spanned="3">
            <text:p text:style-name="P50"><text:span text:style-name="T51">電</text:span><text:span text:style-name="T52"><text:s/></text:span><text:span text:style-name="T53">話：</text:span><text:span text:style-name="T54">(O) <text:s text:c="13"/></text:span><text:span text:style-name="T55"><text:s text:c="6"/></text:span><text:span text:style-name="T56"><text:s/></text:span><text:span text:style-name="T57">(H)</text:span></text:p>
            <text:p text:style-name="P58"><text:span text:style-name="T59">傳</text:span><text:span text:style-name="T60"><text:s/></text:span><text:span text:style-name="T61">真：</text:span><text:span text:style-name="T62"><text:s text:c="24"/></text:span><text:span text:style-name="T63">手機：</text:span></text:p>
            <text:p text:style-name="P64"><text:span text:style-name="T65">e-mail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地 <text:s text:c="3"/>址</text:p>
          </table:table-cell>
          <table:table-cell table:style-name="TableCell70" table:number-columns-spanned="3">
            <text:p text:style-name="P71">郵編：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論文題目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發表方式</text:p>
          </table:table-cell>
          <table:table-cell table:style-name="TableCell81" table:number-columns-spanned="3">
            <text:p text:style-name="P82">口頭發表<text:s/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論文提要</text:p>
          </table:table-cell>
          <table:table-cell table:style-name="TableCell86" table:number-columns-spanned="3">
            <text:p text:style-name="P87"><text:span text:style-name="T88">（</text:span><text:span text:style-name="T89">請以</text:span><text:span text:style-name="T90">12</text:span><text:span text:style-name="T91">號標楷體</text:span><text:span text:style-name="T92">書寫，</text:span><text:span text:style-name="T93">3</text:span><text:span text:style-name="T94">00</text:span><text:span text:style-name="T95">字以內及</text:span><text:span text:style-name="T96">5</text:span><text:span text:style-name="T97">個</text:span><text:span text:style-name="T98">以內</text:span><text:span text:style-name="T99">關鍵詞</text:span><text:span text:style-name="T100">，請將本行刪除</text:span><text:span text:style-name="T101">）</text:span></text:p>
            <text:p text:style-name="P102"/>
          </table:table-cell>
          <table:covered-table-cell/>
          <table:covered-table-cell/>
        </table:table-row>
      </table:table>
      <text:list text:style-name="LFO3" text:continue-numbering="true">
        <text:list-item>
          <text:p text:style-name="P103"><text:span text:style-name="T104">請於</text:span><text:span text:style-name="T105">2</text:span><text:span text:style-name="T106">02</text:span><text:span text:style-name="T107">4</text:span><text:span text:style-name="T108">年</text:span><text:span text:style-name="T109">6</text:span><text:span text:style-name="T110">月</text:span><text:span text:style-name="T111">6</text:span><text:span text:style-name="T112">日（</text:span><text:span text:style-name="T113">四</text:span><text:span text:style-name="T114">）</text:span><text:span text:style-name="T115">前以電子郵件</text:span><text:span text:style-name="T116">回覆，</text:span><text:span text:style-name="T117">謹此致謝。</text:span></text:p>
        </text:list-item>
      </text:list>
      <text:p text:style-name="P118">聯絡人：杜佳訓先生</text:p>
      <text:p text:style-name="P119">地<text:s text:c="2"/>址：403514台中市西區民生路140號<text:s/>語文教育學系</text:p>
      <text:p text:style-name="P120"><text:span text:style-name="T121">電</text:span><text:span text:style-name="T122"><text:s text:c="2"/></text:span><text:span text:style-name="T123">話：</text:span><text:span text:style-name="T124">04-2218-3433</text:span></text:p>
      <text:p text:style-name="P125"><text:span text:style-name="T126">e-mail</text:span><text:span text:style-name="T127"><text:s/></text:span><text:span text:style-name="T128">：</text:span><text:span text:style-name="T129">AE0187</text:span><text:span text:style-name="T130">@mail.ntc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文鼎標準楷體" svg:font-family="文鼎標準楷體" style:font-family-generic="modern" style:font-pitch="fixed"/>
    <style:font-face style:name="文鼎細明" svg:font-family="文鼎細明" style:font-family-generic="modern" style:font-pitch="fixed" svg:panose-1="2 11 6 9 1 1 1 1 1 1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中文文鼎細明符號文鼎細明11點左右對齊第一行1.27cm右-0.59cm..." style:display-name="樣式 (中文) 文鼎細明 (符號) 文鼎細明 11 點 左右對齊 第一行:  1.27 cm 右:  -0.59 cm..." style:family="paragraph" style:parent-style-name="內文">
      <style:paragraph-properties style:snap-to-layout-grid="false" fo:text-align="justify" fo:margin-bottom="0.0416in" fo:line-height="0.25in" fo:margin-left="0.1916in">
        <style:tab-stops/>
      </style:paragraph-properties>
      <style:text-properties style:font-name-asian="文鼎標準楷體" style:font-name-complex="新細明體" fo:hyphenate="false"/>
    </style:style>
    <style:style style:name="引文1" style:display-name="引文1" style:family="paragraph" style:parent-style-name="樣式中文文鼎細明符號文鼎細明11點左右對齊第一行1.27cm右-0.59cm..." style:next-style-name="內文">
      <style:paragraph-properties fo:margin-left="0.4597in">
        <style:tab-stops/>
      </style:paragraph-properties>
      <style:text-properties fo:font-size="11pt" style:font-size-asian="11pt" style:font-size-complex="10pt" fo:hyphenate="false"/>
    </style:style>
    <style:style style:name="內文1" style:display-name="內文1" style:family="paragraph" style:parent-style-name="內文">
      <style:paragraph-properties fo:widows="2" fo:orphans="2" style:snap-to-layout-grid="false" fo:text-align="justify" fo:margin-bottom="0.0416in" fo:line-height="0.25in" fo:text-indent="0.1388in"/>
      <style:text-properties style:font-name-asian="文鼎細明" fo:color="#000000" style:letter-kerning="false" fo:font-size="11pt" style:font-size-asian="11pt" style:font-size-complex="11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1.25in" fo:margin-bottom="0.4923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敬致：徐少華教授</dc:title>
    <dc:subject/>
    <meta:initial-creator>Dennis Cheng</meta:initial-creator>
    <dc:creator>USER</dc:creator>
    <meta:creation-date>2024-03-22T06:08:00Z</meta:creation-date>
    <dc:date>2024-03-22T06:08:00Z</dc:date>
    <meta:print-date>2012-11-06T02:23:00Z</meta:print-date>
    <meta:template xlink:href="Normal" xlink:type="simple"/>
    <meta:editing-cycles>2</meta:editing-cycles>
    <meta:editing-duration>PT0S</meta:editing-duration>
    <meta:document-statistic meta:page-count="2" meta:paragraph-count="23" meta:word-count="284" meta:character-count="601" meta:row-count="17" meta:non-whitespace-character-count="340"/>
  </office:meta>
</office:document-meta>
</file>