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user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WWNum6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1" style:parent-style-name="清單段落" style:list-style-name="WWNum6" style:family="paragraph">
      <style:paragraph-properties fo:line-height="0.31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9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WWNum6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 fo:language="zh" fo:country="TW"/>
    </style:style>
    <style:style style:name="P30" style:parent-style-name="清單段落" style:list-style-name="WWNum6" style:family="paragraph">
      <style:paragraph-properties fo:line-height="0.3194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39" style:parent-style-name="清單段落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P40" style:parent-style-name="清單段落" style:family="paragraph">
      <style:paragraph-properties fo:line-height="0.3194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WWNum8" style:family="paragraph">
      <style:paragraph-properties fo:line-height="0.3194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WWNum8" style:family="paragraph">
      <style:paragraph-properties fo:line-height="0.3194in"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57" style:family="table-column">
      <style:table-column-properties style:column-width="0.4229in" style:use-optimal-column-width="false"/>
    </style:style>
    <style:style style:name="TableColumn58" style:family="table-column">
      <style:table-column-properties style:column-width="1.0256in" style:use-optimal-column-width="false"/>
    </style:style>
    <style:style style:name="TableColumn59" style:family="table-column">
      <style:table-column-properties style:column-width="0.9423in" style:use-optimal-column-width="false"/>
    </style:style>
    <style:style style:name="TableColumn60" style:family="table-column">
      <style:table-column-properties style:column-width="1.5833in" style:use-optimal-column-width="false"/>
    </style:style>
    <style:style style:name="TableColumn61" style:family="table-column">
      <style:table-column-properties style:column-width="2.4361in" style:use-optimal-column-width="false"/>
    </style:style>
    <style:style style:name="Table56" style:family="table">
      <style:table-properties style:width="6.4104in" fo:margin-left="-0.089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1.4638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>
        <style:tab-stops>
          <style:tab-stop style:type="left" style:position="1.8784in"/>
        </style:tab-stops>
      </style:paragraph-properties>
      <style:text-properties fo:color="#000000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line-height="0.2638in"/>
    </style:style>
    <style:style style:name="T8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>
        <style:tab-stops>
          <style:tab-stop style:type="left" style:position="0.5638in"/>
        </style:tab-stops>
      </style:paragraph-properties>
      <style:text-properties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line-height="0.2638in"/>
      <style:text-properties style:font-name="Arial" style:font-name-asian="標楷體" style:font-name-complex="Arial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Standarduser" style:family="paragraph">
      <style:paragraph-properties fo:line-height="0.2638in"/>
      <style:text-properties style:font-name="Arial" style:font-name-asian="標楷體" style:font-name-complex="Arial" fo:color="#000000" fo:font-size="11pt" style:font-size-asian="11pt" style:font-size-complex="11pt"/>
    </style:style>
    <style:style style:name="P114" style:parent-style-name="Standard" style:family="paragraph">
      <style:paragraph-properties fo:line-height="0.2638in"/>
      <style:text-properties style:font-name="Arial" style:font-name-asian="標楷體" style:font-name-complex="Arial"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 fo:font-size="11pt" style:font-size-asian="11pt" style:font-size-complex="11pt"/>
    </style:style>
    <style:style style:name="P126" style:parent-style-name="Standarduser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7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family="paragraph">
      <style:paragraph-properties fo:line-height="0.3194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海洋委員會補助大專校院學生專題研究計畫</text:p>
      <text:p text:style-name="P3">研究計畫書(範本)</text:p>
      <text:p text:style-name="P4"/>
      <text:p text:style-name="P5">壹、基本資料</text:p>
      <text:list text:style-name="WWNum6">
        <text:list-item text:start-value="1">
          <text:p text:style-name="P6"><text:span text:style-name="T7">學校：</text:span><text:span text:style-name="T8">國立</text:span><text:span text:style-name="T9">OO</text:span><text:span text:style-name="T10">大學</text:span></text:p>
        </text:list-item>
        <text:list-item>
          <text:p text:style-name="P11"><text:span text:style-name="T12">系</text:span><text:span text:style-name="T13">(</text:span><text:span text:style-name="T14">所</text:span><text:span text:style-name="T15">)</text:span><text:span text:style-name="T16">級：</text:span><text:span text:style-name="T17">OO</text:span><text:span text:style-name="T18">系三年級</text:span></text:p>
        </text:list-item>
        <text:list-item>
          <text:p text:style-name="P19">學生姓名：</text:p>
        </text:list-item>
        <text:list-item>
          <text:p text:style-name="P20">指導教授：</text:p>
        </text:list-item>
        <text:list-item>
          <text:p text:style-name="P21">計畫題目：</text:p>
        </text:list-item>
        <text:list-item>
          <text:p text:style-name="P22"><text:span text:style-name="T23">符合</text:span><text:span text:style-name="T24">114</text:span><text:span text:style-name="T25">年之重點議題：</text:span><text:span text:style-name="T26">3</text:span><text:span text:style-name="T27">.</text:span><text:span text:style-name="T28">性</text:span><text:span text:style-name="T29">別平等融入海洋事務推展</text:span></text:p>
        </text:list-item>
        <text:list-item>
          <text:p text:style-name="P30"><text:span text:style-name="T31">申請經費</text:span><text:span text:style-name="T32">(</text:span><text:span text:style-name="T33">元</text:span><text:span text:style-name="T34">)-</text:span><text:span text:style-name="T35">耗材、物品、圖書及雜項等費用：</text:span><text:span text:style-name="T36">新臺幣</text:span><text:span text:style-name="T37">5</text:span><text:span text:style-name="T38">萬元整</text:span></text:p>
        </text:list-item>
      </text:list>
      <text:p text:style-name="P39"/>
      <text:p text:style-name="P40"><text:span text:style-name="T41">貳、研究</text:span><text:span text:style-name="T42">內容說明</text:span></text:p>
      <text:list text:style-name="WWNum8">
        <text:list-item text:start-value="1">
          <text:p text:style-name="P43">研究主旨（主題、緣起、預期目標）</text:p>
        </text:list-item>
        <text:list-item>
          <text:p text:style-name="P44">研究背景及有關研究之檢討</text:p>
        </text:list-item>
        <text:list-item>
          <text:p text:style-name="P45"><text:span text:style-name="T46">研究方法</text:span><text:span text:style-name="T47">及過程</text:span></text:p>
        </text:list-item>
        <text:list-item>
          <text:p text:style-name="P48">學生及指導教授學經歷</text:p>
        </text:list-item>
        <text:list-item>
          <text:p text:style-name="P49"><text:span text:style-name="T50">研究經費配置</text:span><text:span text:style-name="T51"><text:s text:c="37"/></text:span><text:span text:style-name="T52">新臺幣</text:span><text:span text:style-name="T53">(</text:span><text:span text:style-name="T54">元</text:span><text:span text:style-name="T55">)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編號</text:p>
          </table:table-cell>
          <table:table-cell table:style-name="TableCell65">
            <text:p text:style-name="P66">項目</text:p>
          </table:table-cell>
          <table:table-cell table:style-name="TableCell67">
            <text:p text:style-name="P68">金額</text:p>
          </table:table-cell>
          <table:table-cell table:style-name="TableCell69">
            <text:p text:style-name="P70">編列說明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耗材、物品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係指研究相關材料、物料、配件及消耗品等費用。但不得購置儀器</text:span><text:span text:style-name="T85">設備</text:span><text:span text:style-name="T86">(</text:span><text:span text:style-name="T87">新臺幣</text:span><text:span text:style-name="T88">1</text:span><text:span text:style-name="T89">萬元以上</text:span><text:span text:style-name="T90">)</text:span><text:span text:style-name="T91">，且不含電腦、平板、手機、筆記型電腦、數位相機等。</text:span>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圖書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以蒐集與研究相關之資料檢索等為限。如購置參考書籍、期刊以及資料檢索費等。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雜項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包含文具用品、紙張及郵資等費用，應列舉預定支用項目。</text:p>
            <text:p text:style-name="P114">本項不予支應手機費、電話費、餐費、電腦維修費等。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總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list text:style-name="WWNum8" text:continue-numbering="true">
        <text:list-item>
          <text:p text:style-name="P127">研究進度及預期完成之工作項目（附列甘特圖）</text:p>
        </text:list-item>
        <text:list-item>
          <text:p text:style-name="P128">研究預期對相關施政之助益</text:p>
        </text:list-item>
        <text:list-item>
          <text:p text:style-name="P129">參考資料等其他有關事項</text:p>
        </text:list-item>
      </text:list>
      <text:p text:style-name="P130"/>
      <text:p text:style-name="P131"><text:span text:style-name="T132">參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109in"/>
          <style:tab-stop style:type="right" style:position="6.218in"/>
        </style:tab-stops>
      </style:paragraph-properties>
      <style:text-properties fo:hyphenate="false"/>
    </style:style>
    <style:style style:name="ListLabel5" style:display-name="ListLabel 5" style:family="text">
      <style:text-properties style:font-name-asian="標楷體" style:font-name-complex="Tahoma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style:font-name="Arial" style:font-name-asian="Arial" style:font-name-complex="Times New Roman" fo:font-size="13.5pt" style:font-size-asian="13.5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WW_CharLFO1LVL1" style:family="text">
      <style:text-properties style:font-name-asian="標楷體" style:font-name-complex="Tahoma" fo:font-size="14pt" style:font-size-asian="14pt"/>
    </style:style>
    <text:list-style style:name="WWNum6" style:display-name="WWNum6">
      <text:list-level-style-number text:level="1" text:style-name="WW_CharLFO1LVL1" style:num-suffix="、" style:num-format="一, 二, 三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4pt" style:font-size-asian="14pt"/>
    </style:style>
    <text:list-style style:name="WWNum5" style:display-name="WWNum5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Times New Roman" fo:font-size="13.5pt" style:font-size-asian="13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958in" fo:margin-bottom="0.5in" fo:margin-right="0.9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劉怡伶</dc:creator>
    <meta:creation-date>2021-12-24T11:41:00Z</meta:creation-date>
    <dc:date>2024-10-25T06:28:00Z</dc:date>
    <meta:template xlink:href="Normal" xlink:type="simple"/>
    <meta:editing-cycles>9</meta:editing-cycles>
    <meta:editing-duration>PT1620S</meta:editing-duration>
    <meta:document-statistic meta:page-count="2" meta:paragraph-count="1" meta:word-count="75" meta:character-count="508" meta:row-count="3" meta:non-whitespace-character-count="434"/>
  </office:meta>
</office:document-meta>
</file>