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24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6.93208333333333cm"/>
    </style:style>
    <style:style style:name="co20" style:family="table-column">
      <style:table-column-properties fo:break-before="auto" style:column-width="7.9904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110<text:span text:style-name="T3">至</text:span>114<text:span text:style-name="T3">年度是指：</text:span>110<text:span text:style-name="T3">年</text:span>1<text:span text:style-name="T3">月</text:span>1<text:span text:style-name="T3">日至</text:span>114<text:span text:style-name="T3">年</text:span>12<text:span text:style-name="T3">月</text:span>31<text:span text:style-name="T3">日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5"/>
          <table:table-cell office:value-type="string" table:style-name="ce2">
            <text:p><text:span text:style-name="T1">學院名稱</text:span></text:p>
          </table:table-cell>
          <table:table-cell office:value-type="string" table:style-name="ce2">
            <text:p><text:span text:style-name="T1">系所名稱</text:span></text:p>
          </table:table-cell>
          <table:table-cell office:value-type="string" table:style-name="ce2">
            <text:p><text:span text:style-name="T1">姓名</text:span></text:p>
          </table:table-cell>
          <table:table-cell office:value-type="string" table:style-name="ce2">
            <text:p><text:span text:style-name="T1">職稱</text:span></text:p>
          </table:table-cell>
          <table:table-cell office:value-type="string" table:style-name="ce2">
            <text:p><text:span text:style-name="T1">任職年資</text:span>/<text:span text:style-name="T1">年</text:span></text:p>
          </table:table-cell>
          <table:table-cell office:value-type="string" table:style-name="ce2">
            <text:p><text:span text:style-name="T1">任職年資</text:span>/<text:span text:style-name="T1">月</text:span></text:p>
          </table:table-cell>
          <table:table-cell office:value-type="string" table:style-name="ce2">
            <text:p><text:span text:style-name="T1">年齡</text:span>(<text:span text:style-name="T1">歲</text:span>)</text:p>
          </table:table-cell>
          <table:table-cell office:value-type="string" table:style-name="ce13">
            <text:p><text:span text:style-name="T9">是否主持前一年國科會專題研究計畫</text:span></text:p>
          </table:table-cell>
          <table:table-cell office:value-type="string" table:style-name="ce13">
            <text:p><text:span text:style-name="T9">是否指導學生申請該年度國科會大專生計畫</text:span></text:p>
          </table:table-cell>
          <table:table-cell office:value-type="string" table:style-name="ce13">
            <text:p><text:span text:style-name="T9">是否曾獲國科會補助</text:span>(<text:span text:style-name="T9">是</text:span>/<text:span text:style-name="T9">否</text:span>)</text:p>
            <text:p><text:span text:style-name="T7">(</text:span><text:span text:style-name="T4">曾獲國科會補助優秀人材措施獎勵</text:span><text:span text:style-name="T7">)</text:span></text:p>
          </table:table-cell>
          <table:table-cell office:value-type="string" table:style-name="ce2">
            <text:p><text:span text:style-name="T1">曾獲獎項及榮譽</text:span></text:p>
            <text:p>(<text:span text:style-name="T1">含年度日期、國家</text:span>)</text:p>
          </table:table-cell>
          <table:table-cell office:value-type="string" table:style-name="ce2">
            <text:p><text:span text:style-name="T1">國際或全國性競賽獲獎</text:span></text:p>
            <text:p>(110<text:span text:style-name="T1">至</text:span>114<text:span text:style-name="T1">年度</text:span>)</text:p>
          </table:table-cell>
          <table:table-cell office:value-type="string" table:style-name="ce2">
            <text:p><text:span text:style-name="T1">其他榮譽事蹟、發明專利、</text:span></text:p>
            <text:p><text:span text:style-name="T1">設計專利等</text:span></text:p>
          </table:table-cell>
          <table:table-cell office:value-type="string" table:style-name="ce12">
            <text:p><text:span text:style-name="T9">近五年產學計畫編號</text:span></text:p>
            <text:p>(110<text:span text:style-name="T9">至</text:span>114<text:span text:style-name="T9">年度</text:span>)</text:p>
          </table:table-cell>
          <table:table-cell office:value-type="string" table:style-name="ce12">
            <text:p><text:span text:style-name="T9">近五年產學計畫金額</text:span></text:p>
            <text:p>(110<text:span text:style-name="T9">至</text:span>114<text:span text:style-name="T9">年度</text:span>)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6">
            <text:p><text:span text:style-name="T2">範本</text:span></text:p>
          </table:table-cell>
          <table:table-cell office:value-type="string" table:style-name="ce14">
            <text:p><text:span text:style-name="T2">資訊電機學院</text:span></text:p>
          </table:table-cell>
          <table:table-cell office:value-type="string" table:style-name="ce14">
            <text:p><text:span text:style-name="T2">資訊工程學系</text:span></text:p>
          </table:table-cell>
          <table:table-cell office:value-type="string" table:style-name="ce14">
            <text:p>OOO</text:p>
          </table:table-cell>
          <table:table-cell office:value-type="string" table:style-name="ce14">
            <text:p><text:span text:style-name="T2">副教授</text:span>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<text:span text:style-name="T2">是</text:span></text:p>
          </table:table-cell>
          <table:table-cell office:value-type="string" table:style-name="ce14">
            <text:p><text:span text:style-name="T2">是</text:span></text:p>
          </table:table-cell>
          <table:table-cell office:value-type="string" table:style-name="ce8">
            <text:p><text:span text:style-name="T2">是</text:span></text:p>
          </table:table-cell>
          <table:table-cell office:value-type="string" table:style-name="ce9">
            <text:p>2020 ~ OOOOOOOOOOOO(U.S.A)</text:p>
          </table:table-cell>
          <table:table-cell table:number-columns-repeated="2" table:style-name="ce9"/>
          <table:table-cell table:style-name="ce8"/>
          <table:table-cell table:style-name="ce9"/>
          <table:table-cell table:number-columns-repeated="16368" table:style-name="ce10"/>
        </table:table-row>
        <table:table-row table:style-name="ro3">
          <table:table-cell table:style-name="ce11"/>
          <table:table-cell table:number-columns-repeated="9" table:style-name="ce14"/>
          <table:table-cell table:number-columns-repeated="4" table:style-name="ce9"/>
          <table:table-cell table:style-name="ce8"/>
          <table:table-cell table:style-name="ce9"/>
          <table:table-cell table:number-columns-repeated="16368" table:style-name="ce10"/>
        </table:table-row>
        <table:table-row table:style-name="ro4">
          <table:table-cell table:number-columns-repeated="14" table:style-name="ce1"/>
          <table:table-cell table:style-name="ce3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6" table:number-rows-spanned="1" table:style-name="ce24">
            <text:p><text:span text:style-name="T1">填表說明</text:span></text:p>
            <text:p>1.<text:span text:style-name="T1">職稱</text:span>:<text:span text:style-name="T1">請填寫正式編制職稱</text:span>(<text:span text:style-name="T1">如</text:span>:<text:span text:style-name="T1">教授、副教授、助理教授等</text:span>...)<text:span text:style-name="T1">。</text:span></text:p>
            <text:p>2.<text:span text:style-name="T1">任職年資</text:span>:<text:span text:style-name="T1">自機構任職起計算至</text:span>115<text:span text:style-name="T1">年</text:span>7<text:span text:style-name="T1">月</text:span>31<text:span text:style-name="T1">日止，共計○年○個月。</text:span></text:p>
            <text:p>3.<text:span text:style-name="T1">年齡</text:span>:<text:span text:style-name="T1">計算至</text:span>115<text:span text:style-name="T1">年</text:span>7<text:span text:style-name="T1">月</text:span>31<text:span text:style-name="T1">日止</text:span>(<text:span text:style-name="T1">未足歲者不計</text:span>)<text:span text:style-name="T1">。</text:span></text:p>
            <text:p>4.<text:span text:style-name="T1">曾獲得獎勵及榮譽</text:span>:<text:span text:style-name="T1">如為「中央研究院院士」、曾獲得「教育部國家講座或學術獎」、「國科會傑出研究獎」及「財團法人傑出人才發展基金會傑出人才講座」者，方需填寫。</text:span></text:p>
            <text:p>5.<text:span text:style-name="T1">是否曾獲國科會補助</text:span>:<text:span text:style-name="T1">係指曾獲得本補助大專校院獎勵特殊優秀人才措施獎勵者。</text:span></text:p>
          </table:table-cell>
          <table:covered-table-cell table:number-columns-repeated="15"/>
          <table:table-cell table:number-columns-repeated="16368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論文詳細資料(煩請提供第一或通訊作者之論文)" table:style-name="ta1">
        <table:table-column table:style-name="co16" table:default-cell-style-name="ce22"/>
        <table:table-column table:style-name="co17" table:number-columns-repeated="3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16377" table:default-cell-style-name="ce5"/>
        <table:table-row table:style-name="ro6">
          <table:table-cell office:value-type="string" table:style-name="ce4">
            <text:p><text:span text:style-name="T1">編號</text:span></text:p>
          </table:table-cell>
          <table:table-cell office:value-type="string" table:style-name="ce23">
            <text:p><text:span text:style-name="T1">發表日期</text:span></text:p>
            <text:p><text:span text:style-name="T1">（</text:span><text:span text:style-name="T6">110</text:span><text:span text:style-name="T1">年度</text:span><text:span text:style-name="T6">-114</text:span><text:span text:style-name="T1">年度）</text:span></text:p>
          </table:table-cell>
          <table:table-cell office:value-type="string" table:style-name="ce4">
            <text:p><text:span text:style-name="T1">論文名稱</text:span></text:p>
          </table:table-cell>
          <table:table-cell office:value-type="string" table:style-name="ce4">
            <text:p><text:span text:style-name="T1">期刊名稱</text:span></text:p>
          </table:table-cell>
          <table:table-cell office:value-type="string" table:style-name="ce17">
            <text:p><text:span text:style-name="T1">期刊類別</text:span></text:p>
            <text:p><text:span text:style-name="T1">（請填：</text:span>SCI/SSCI/A&amp;HI/EI/Other<text:span text:style-name="T1">）</text:span></text:p>
          </table:table-cell>
          <table:table-cell office:value-type="string" table:style-name="ce17">
            <text:p><text:span text:style-name="T1">作者序</text:span></text:p>
            <text:p><text:span text:style-name="T1">（請填：第一作者</text:span>/<text:span text:style-name="T1">通訊作者）</text:span></text:p>
          </table:table-cell>
          <table:table-cell office:value-type="string" table:style-name="ce19">
            <text:p><text:span text:style-name="T1">佐證網址（</text:span><text:span text:style-name="T6">Scopus</text:span><text:span text:style-name="T1">或其他）或相關佐證</text:span></text:p>
          </table:table-cell>
          <table:table-cell table:number-columns-repeated="16377"/>
        </table:table-row>
        <table:table-row table:style-name="ro7">
          <table:table-cell office:value-type="float" office:value="1" table:style-name="ce20">
            <text:p>1</text:p>
          </table:table-cell>
          <table:table-cell table:number-columns-repeated="6" table:style-name="ce6"/>
          <table:table-cell table:number-columns-repeated="16377"/>
        </table:table-row>
        <table:table-row table:style-name="ro7">
          <table:table-cell office:value-type="float" office:value="2" table:style-name="ce20">
            <text:p>2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office:value-type="float" office:value="3" table:style-name="ce20">
            <text:p>3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office:value-type="float" office:value="4" table:style-name="ce20">
            <text:p>4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office:value-type="float" office:value="5" table:style-name="ce20">
            <text:p>5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office:value-type="float" office:value="6" table:style-name="ce20">
            <text:p>6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office:value-type="float" office:value="7" table:style-name="ce20">
            <text:p>7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office:value-type="float" office:value="8" table:style-name="ce20">
            <text:p>8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office:value-type="float" office:value="9" table:style-name="ce20">
            <text:p>9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office:value-type="float" office:value="10" table:style-name="ce20">
            <text:p>10</text:p>
          </table:table-cell>
          <table:table-cell table:number-columns-repeated="6" table:style-name="ce7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1">
            <text:p><text:span text:style-name="T1">表格不足請自行增列</text:span></text:p>
          </table:table-cell>
          <table:table-cell table:number-columns-repeated="16383" table:style-name="ce5"/>
        </table:table-row>
        <table:table-row table:number-rows-repeated="1048563" table:style-name="ro7">
          <table:table-cell table:number-columns-repeated="16384"/>
        </table:table-row>
      </table:table>
      <table:database-ranges>
        <table:database-range table:target-range-address="申請單.A2:申請單.O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ackjow</meta:initial-creator>
    <dc:creator>張盈楹</dc:creator>
    <meta:creation-date>2013-05-23T03:00:35Z</meta:creation-date>
    <dc:date>2026-04-13T09:06:39Z</dc:date>
    <meta:print-date>2016-04-13T09:14:51Z</meta:print-date>
  </office:meta>
</office:document-meta>
</file>