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1" svg:font-family="F1"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list-format-name="NLF0"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list-format-name="NLF0"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0"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0"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0"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0"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0"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0"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0"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0"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5">
      <text:list-level-style-number text:level="1" style:num-suffix="." style:num-list-format-name="NLF0"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0"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0"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0"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0"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0"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0"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0"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0"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6">
      <text:list-level-style-number text:level="1" style:num-suffix="." style:num-list-format-name="NLF0"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0"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0"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0"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0"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0"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0"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0"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0"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0"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0"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0"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0"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0"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0"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0"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0"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letter-spacing="-0.0013in" style:letter-kerning="false"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letter-spacing="-0.0013in" style:letter-kerning="false" fo:font-size="16pt" style:font-size-asian="16pt" style:font-size-complex="16pt"/>
    </style:style>
    <style:style style:name="T6" style:parent-style-name="預設段落字型" style:family="text">
      <style:text-properties style:font-name="標楷體" style:font-name-asian="標楷體" fo:color="#000000" fo:letter-spacing="-0.0013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letter-spacing="-0.0013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letter-spacing="-0.0013in" style:letter-kerning="false" fo:font-size="16pt" style:font-size-asian="16pt" style:font-size-complex="16pt"/>
    </style:style>
    <style:style style:name="P9" style:parent-style-name="內文" style:family="paragraph">
      <style:paragraph-properties fo:margin-bottom="0.125in"/>
      <style:text-properties style:font-name="標楷體" style:font-name-asian="標楷體" style:font-name-complex="Arial" fo:font-weight="bold" style:font-weight-asian="bold" style:font-weight-complex="bold"/>
    </style:style>
    <style:style style:name="P10" style:parent-style-name="內文" style:family="paragraph">
      <style:paragraph-properties fo:text-align="justify" fo:line-height="150%" fo:text-indent="0.3333in"/>
      <style:text-properties style:font-name="標楷體" style:font-name-asian="標楷體" style:font-name-complex="Arial"/>
    </style:style>
    <style:style style:name="P11" style:parent-style-name="內文" style:family="paragraph">
      <style:paragraph-properties fo:text-align="justify" fo:line-height="150%" fo:text-indent="0.3333in"/>
      <style:text-properties style:font-name="標楷體" style:font-name-asian="標楷體" style:font-name-complex="Arial"/>
    </style:style>
    <style:style style:name="P12" style:parent-style-name="內文" style:family="paragraph">
      <style:paragraph-properties fo:text-align="justify" fo:line-height="130%"/>
    </style:style>
    <style:style style:name="T13" style:parent-style-name="預設段落字型" style:family="text">
      <style:text-properties style:font-name="標楷體" style:font-name-asian="標楷體" style:font-name-complex="Arial" fo:font-weight="bold" style:font-weight-asian="bold" style:font-weight-complex="bold"/>
    </style:style>
    <style:style style:name="T14" style:parent-style-name="預設段落字型" style:family="text">
      <style:text-properties style:font-name="標楷體" style:font-name-asian="標楷體" style:font-name-complex="Arial" fo:font-weight="bold" style:font-weight-asian="bold" style:font-weight-complex="bold"/>
    </style:style>
    <style:style style:name="T15" style:parent-style-name="預設段落字型" style:family="text">
      <style:text-properties style:font-name="標楷體" style:font-name-asian="標楷體" style:font-name-complex="Arial" fo:font-weight="bold" style:font-weight-asian="bold" style:font-weight-complex="bold"/>
    </style:style>
    <style:style style:name="T16" style:parent-style-name="預設段落字型" style:family="text">
      <style:text-properties style:font-name="標楷體" style:font-name-asian="標楷體" style:font-name-complex="Arial" fo:font-weight="bold" style:font-weight-asian="bold" style:font-weight-complex="bold"/>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line-height="130%"/>
      <style:text-properties style:font-name="標楷體" style:font-name-asian="標楷體" style:font-name-complex="Arial" fo:font-weight="bold" style:font-weight-asian="bold" style:font-weight-complex="bold"/>
    </style:style>
    <style:style style:name="P19" style:parent-style-name="內文" style:family="paragraph">
      <style:paragraph-properties fo:text-align="justify" fo:line-height="130%"/>
    </style:style>
    <style:style style:name="T20" style:parent-style-name="預設段落字型" style:family="text">
      <style:text-properties style:font-name="標楷體" style:font-name-asian="標楷體" style:font-name-complex="Arial" fo:background-color="#FFFFFF"/>
    </style:style>
    <style:style style:name="T21" style:parent-style-name="預設段落字型" style:family="text">
      <style:text-properties style:font-name="標楷體" style:font-name-asian="標楷體" style:font-name-complex="Arial" fo:background-color="#FFFFFF"/>
    </style:style>
    <style:style style:name="T22" style:parent-style-name="預設段落字型" style:family="text">
      <style:text-properties style:font-name="標楷體" style:font-name-asian="標楷體" style:font-name-complex="Arial" fo:background-color="#FFFFFF"/>
    </style:style>
    <style:style style:name="T23" style:parent-style-name="預設段落字型" style:family="text">
      <style:text-properties style:font-name="標楷體" style:font-name-asian="標楷體" style:font-name-complex="Arial" fo:background-color="#FFFFFF"/>
    </style:style>
    <style:style style:name="T24" style:parent-style-name="預設段落字型" style:family="text">
      <style:text-properties style:font-name="標楷體" style:font-name-asian="標楷體" style:font-name-complex="Arial" fo:background-color="#FFFFFF"/>
    </style:style>
    <style:style style:name="T25" style:parent-style-name="預設段落字型" style:family="text">
      <style:text-properties style:font-name="標楷體" style:font-name-asian="標楷體" style:font-name-complex="Arial" fo:background-color="#FFFFFF"/>
    </style:style>
    <style:style style:name="T26" style:parent-style-name="預設段落字型" style:family="text">
      <style:text-properties style:font-name="標楷體" style:font-name-asian="標楷體" style:font-name-complex="Arial"/>
    </style:style>
    <style:style style:name="P27" style:parent-style-name="內文" style:family="paragraph">
      <style:paragraph-properties fo:text-align="justify" fo:line-height="130%"/>
    </style:style>
    <style:style style:name="T28" style:parent-style-name="預設段落字型" style:family="text">
      <style:text-properties style:font-name="標楷體" style:font-name-asian="標楷體" style:font-name-complex="Arial" fo:background-color="#FFFFFF"/>
    </style:style>
    <style:style style:name="T29" style:parent-style-name="預設段落字型" style:family="text">
      <style:text-properties style:font-name="標楷體" style:font-name-asian="標楷體" style:font-name-complex="Arial" fo:background-color="#FFFFFF"/>
    </style:style>
    <style:style style:name="T30" style:parent-style-name="預設段落字型" style:family="text">
      <style:text-properties style:font-name="標楷體" style:font-name-asian="標楷體" style:font-name-complex="Arial" fo:background-color="#FFFFFF"/>
    </style:style>
    <style:style style:name="T31" style:parent-style-name="預設段落字型" style:family="text">
      <style:text-properties style:font-name="標楷體" style:font-name-asian="標楷體" style:font-name-complex="Arial" fo:background-color="#FFFFFF"/>
    </style:style>
    <style:style style:name="T32" style:parent-style-name="預設段落字型" style:family="text">
      <style:text-properties style:font-name="標楷體" style:font-name-asian="標楷體" style:font-name-complex="Arial"/>
    </style:style>
    <style:style style:name="P33" style:parent-style-name="內文" style:family="paragraph">
      <style:paragraph-properties fo:text-align="justify" fo:line-height="130%"/>
    </style:style>
    <style:style style:name="T34" style:parent-style-name="預設段落字型" style:family="text">
      <style:text-properties style:font-name="標楷體" style:font-name-asian="標楷體" style:font-name-complex="Arial" fo:background-color="#FFFFFF"/>
    </style:style>
    <style:style style:name="T35" style:parent-style-name="預設段落字型" style:family="text">
      <style:text-properties style:font-name="標楷體" style:font-name-asian="標楷體" style:font-name-complex="Arial" fo:background-color="#FFFFFF"/>
    </style:style>
    <style:style style:name="T36" style:parent-style-name="預設段落字型" style:family="text">
      <style:text-properties style:font-name="標楷體" style:font-name-asian="標楷體" style:font-name-complex="Arial" fo:background-color="#FFFFFF"/>
    </style:style>
    <style:style style:name="T37" style:parent-style-name="預設段落字型" style:family="text">
      <style:text-properties style:font-name="標楷體" style:font-name-asian="標楷體" style:font-name-complex="Arial" fo:background-color="#FFFFFF"/>
    </style:style>
    <style:style style:name="T38" style:parent-style-name="預設段落字型" style:family="text">
      <style:text-properties style:font-name="標楷體" style:font-name-asian="標楷體" style:font-name-complex="Arial" fo:background-color="#FFFFFF"/>
    </style:style>
    <style:style style:name="T39" style:parent-style-name="預設段落字型" style:family="text">
      <style:text-properties style:font-name="標楷體" style:font-name-asian="標楷體" style:font-name-complex="Arial" fo:background-color="#FFFFFF"/>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P51" style:parent-style-name="內文" style:family="paragraph">
      <style:paragraph-properties fo:text-align="justify" fo:line-height="130%"/>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fo:font-weight="bold" style:font-weight-asian="bold"/>
    </style:style>
    <style:style style:name="T54" style:parent-style-name="預設段落字型" style:family="text">
      <style:text-properties style:font-name="標楷體" style:font-name-asian="標楷體" style:font-name-complex="Arial" fo:font-weight="bold" style:font-weight-asian="bold"/>
    </style:style>
    <style:style style:name="T55" style:parent-style-name="預設段落字型" style:family="text">
      <style:text-properties style:font-name="標楷體" style:font-name-asian="標楷體" style:font-name-complex="Arial" fo:font-weight="bold" style:font-weight-asian="bold"/>
    </style:style>
    <style:style style:name="P56" style:parent-style-name="內文" style:family="paragraph">
      <style:paragraph-properties fo:text-align="justify" fo:line-height="130%"/>
      <style:text-properties style:font-name="標楷體" style:font-name-asian="標楷體" style:font-name-complex="Arial"/>
    </style:style>
    <style:style style:name="P57"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58"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59"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60"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61"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62"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63"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64"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65"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66"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67"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68" style:parent-style-name="清單段落" style:family="paragraph">
      <style:paragraph-properties fo:text-align="justify" style:vertical-align="baseline" fo:line-height="130%" fo:margin-left="0.6534in">
        <style:tab-stops/>
      </style:paragraph-properties>
      <style:text-properties style:font-name="標楷體" style:font-name-asian="標楷體" style:font-name-complex="Arial" fo:hyphenate="false"/>
    </style:style>
    <style:style style:name="P69" style:parent-style-name="內文" style:family="paragraph">
      <style:paragraph-properties fo:text-align="justify" fo:line-height="130%"/>
      <style:text-properties style:font-name="標楷體" style:font-name-asian="標楷體" style:font-name-complex="Arial"/>
    </style:style>
    <style:style style:name="P70" style:parent-style-name="內文" style:family="paragraph">
      <style:paragraph-properties fo:text-align="justify" fo:line-height="130%"/>
      <style:text-properties style:font-name="標楷體" style:font-name-asian="標楷體" style:font-name-complex="Arial"/>
    </style:style>
    <style:style style:name="P71" style:parent-style-name="內文" style:family="paragraph">
      <style:paragraph-properties fo:text-align="justify" fo:line-height="130%"/>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fo:background-color="#FFFFFF"/>
    </style:style>
    <style:style style:name="T75" style:parent-style-name="預設段落字型" style:family="text">
      <style:text-properties style:font-name="標楷體" style:font-name-asian="標楷體" style:font-name-complex="Arial" fo:background-color="#FFFFFF"/>
    </style:style>
    <style:style style:name="T76" style:parent-style-name="預設段落字型" style:family="text">
      <style:text-properties style:font-name="標楷體" style:font-name-asian="標楷體" style:font-name-complex="Arial" fo:background-color="#FFFFFF"/>
    </style:style>
    <style:style style:name="T77" style:parent-style-name="預設段落字型" style:family="text">
      <style:text-properties style:font-name="標楷體" style:font-name-asian="標楷體" style:font-name-complex="Arial" fo:background-color="#FFFFFF"/>
    </style:style>
    <style:style style:name="T78" style:parent-style-name="預設段落字型" style:family="text">
      <style:text-properties style:font-name="標楷體" style:font-name-asian="標楷體" style:font-name-complex="Arial" fo:background-color="#FFFFFF"/>
    </style:style>
    <style:style style:name="T79" style:parent-style-name="預設段落字型" style:family="text">
      <style:text-properties style:font-name="標楷體" style:font-name-asian="標楷體" style:font-name-complex="Arial" fo:background-color="#FFFFFF"/>
    </style:style>
    <style:style style:name="T80" style:parent-style-name="預設段落字型" style:family="text">
      <style:text-properties style:font-name="標楷體" style:font-name-asian="標楷體" style:font-name-complex="Arial" fo:background-color="#FFFFFF"/>
    </style:style>
    <style:style style:name="P81" style:parent-style-name="內文" style:family="paragraph">
      <style:paragraph-properties fo:text-align="justify" fo:line-height="130%"/>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fo:background-color="#FFFFFF"/>
    </style:style>
    <style:style style:name="T88" style:parent-style-name="預設段落字型" style:family="text">
      <style:text-properties style:font-name="標楷體" style:font-name-asian="標楷體" style:font-name-complex="Arial" fo:background-color="#FFFFFF"/>
    </style:style>
    <style:style style:name="T89" style:parent-style-name="預設段落字型" style:family="text">
      <style:text-properties style:font-name="標楷體" style:font-name-asian="標楷體" style:font-name-complex="Arial" fo:background-color="#FFFFFF"/>
    </style:style>
    <style:style style:name="T90" style:parent-style-name="預設段落字型" style:family="text">
      <style:text-properties style:font-name="標楷體" style:font-name-asian="標楷體" style:font-name-complex="Arial" fo:background-color="#FFFFFF"/>
    </style:style>
    <style:style style:name="T91" style:parent-style-name="預設段落字型" style:family="text">
      <style:text-properties style:font-name="標楷體" style:font-name-asian="標楷體" style:font-name-complex="Arial" fo:background-color="#FFFFFF"/>
    </style:style>
    <style:style style:name="P92" style:parent-style-name="內文" style:family="paragraph">
      <style:paragraph-properties fo:text-align="justify" fo:line-height="130%"/>
      <style:text-properties style:font-name="標楷體" style:font-name-asian="標楷體" style:font-name-complex="Arial" fo:background-color="#FFFFFF"/>
    </style:style>
    <style:style style:name="P93" style:parent-style-name="內文" style:family="paragraph">
      <style:paragraph-properties fo:text-align="justify" fo:line-height="130%"/>
      <style:text-properties style:font-name="標楷體" style:font-name-asian="標楷體" style:font-name-complex="Arial"/>
    </style:style>
    <style:style style:name="P94" style:parent-style-name="內文" style:family="paragraph">
      <style:paragraph-properties fo:text-align="justify" fo:line-height="130%"/>
      <style:text-properties style:font-name="標楷體" style:font-name-asian="標楷體" style:font-name-complex="Arial"/>
    </style:style>
    <style:style style:name="P95" style:parent-style-name="內文" style:family="paragraph">
      <style:paragraph-properties fo:text-align="justify" fo:line-height="130%"/>
      <style:text-properties style:font-name="標楷體" style:font-name-asian="標楷體" style:font-name-complex="Arial"/>
    </style:style>
    <style:style style:name="P96" style:parent-style-name="內文" style:family="paragraph">
      <style:paragraph-properties fo:text-align="justify" fo:line-height="130%"/>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130%"/>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130%"/>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office:automatic-styles>
  <office:body>
    <office:text text:use-soft-page-breaks="true">
      <text:p text:style-name="P1">2026第七屆「天下為公與大愛思想的踐行」國際學術研討會</text:p>
      <text:p text:style-name="P4"><text:span text:style-name="T5">-慈濟學專場-</text:span><text:span text:style-name="T6"><text:s/></text:span><text:span text:style-name="T7">徵</text:span><text:span text:style-name="T8">稿簡則</text:span></text:p>
      <text:p text:style-name="P9">一、計畫緣起與目的：</text:p>
      <text:p text:style-name="P10">中山先生一生為國為民，透過民族主義喚起全民的救亡意識，透過政治與經濟的現代化，恢復中國國力；除了建立亞洲第一個民主共和外，更以「博愛」、「天下為公」、「世界大同」為己任；希望藉由互助合作、濟弱扶傾思維之實踐，以求世界文明之共享共榮。與此相對，證嚴法師在1966年5月14日創立「佛教克難慈濟功德會」，亦是不忍眾生受苦難；雖知「善門難開」，但在「一念清靜的悲心」的驅使下，仍決定將過往零散、缺乏組織的佛教力量組織起來，以遂行其救人受苦難之職志。理論上，非政府組織不以營利為目標，藉由價值分享，共同投入的方式，在當代多元社會體制中，具有一定的角色與功能。</text:p>
      <text:p text:style-name="P11">慈濟這個由花蓮起家的草根團體，在證嚴法師思想及人格典範的引領之下，慈濟人得以進入無量法門修行之路；「做慈濟」，便是其實踐場域；慈濟「行善逾半世紀」，對世界的安定與人民的福祉貢獻極大。「慈濟學」的研究雖然剛起步，並不像「孫學」已有諸多的成果及系統性的論述基礎。然而無論是「慈濟學」，或是「孫學」都是強調思想與實踐並重的法門，證嚴法師與孫中山先生的人格特質與思想體系更是眾多有志之士參與跟隨的主要原因。源於上述理念，自2020年至2025年間，已連續六年和國立國父紀念館共同舉辦「天下為公與大愛思想的踐行」學術研討會，透過理論與實踐的對話，深化社會各界對「孫學」、「慈濟學」與「博愛思想」、「大愛思想」的理解，並累積豐碩的學術成果與實踐經驗。歷屆研討會主題橫跨哲學、宗教學、教育學、社會學、人文關懷與公共治理等多元領域，經由國內外專家學者、教育工作者及青年學生共同參與，已逐漸形成一個兼具學術深度與社會實踐力的跨界交流平台。今年適逢慈濟創辦60週年的殊勝機緣，擬在過往六屆的合作基礎上，擴大舉行並邀請海外大學及研究機構學者共同參與，讓學術研究與實務經驗能相互印證、對話與轉化，進而拓展「孫學」、「慈濟學」研究深度與影響範圍。是以2026年第七屆天下為公與大愛思想的踐行國際學術研討會，將預計規劃兩場次主題演講(孫學、慈濟學各一場次)，另收納論文稿件約16篇。期許本次研討會能夠開啟學界及社會各界對學術理論及實務的探究，對國家發展與社會和諧有所助益。</text:p>
      <text:soft-page-break/>
      <text:p text:style-name="P12"><text:span text:style-name="T13">二、</text:span><text:span text:style-name="T14">研討</text:span><text:span text:style-name="T15">會</text:span><text:span text:style-name="T16">名稱：</text:span><text:span text:style-name="T17">2026第七屆「天下為公與大愛思想的踐行」國際學術研討會</text:span></text:p>
      <text:p text:style-name="P18">三、主辦單位暨研討會時間、地點：</text:p>
      <text:p text:style-name="P19"><text:span text:style-name="T20"><text:s text:c="4"/></text:span><text:span text:style-name="T21">1</text:span><text:span text:style-name="T22">、</text:span><text:span text:style-name="T23">指導</text:span><text:span text:style-name="T24">單位：</text:span><text:span text:style-name="T25">文化部</text:span><text:span text:style-name="T26">、印證教育基金會</text:span></text:p>
      <text:p text:style-name="P27"><text:span text:style-name="T28"><text:s text:c="4"/></text:span><text:span text:style-name="T29">2</text:span><text:span text:style-name="T30">、</text:span><text:span text:style-name="T31">主辦單位：</text:span><text:span text:style-name="T32">國立國父紀念館、慈濟大學</text:span></text:p>
      <text:p text:style-name="P33"><text:span text:style-name="T34"><text:s text:c="4"/></text:span><text:span text:style-name="T35">3</text:span><text:span text:style-name="T36">、</text:span><text:span text:style-name="T37">時間</text:span><text:span text:style-name="T38">、地點</text:span><text:span text:style-name="T39">：</text:span><text:span text:style-name="T40">202</text:span><text:span text:style-name="T41">6</text:span><text:span text:style-name="T42">年1</text:span><text:span text:style-name="T43">2</text:span><text:span text:style-name="T44">月</text:span><text:span text:style-name="T45">0</text:span><text:span text:style-name="T46">5</text:span><text:span text:style-name="T47">日<text:s/></text:span><text:span text:style-name="T48">　</text:span><text:span text:style-name="T49">台北-</text:span><text:span text:style-name="T50">張榮發國際會議中心</text:span></text:p>
      <text:p text:style-name="P51"><text:span text:style-name="T52">四、</text:span><text:span text:style-name="T53">研討會年度主題</text:span><text:span text:style-name="T54">-</text:span><text:span text:style-name="T55">不忘初衷：博愛與大愛思想的信願行</text:span></text:p>
      <text:p text:style-name="P56"><text:s text:c="3"/><text:bookmark-start text:name="_Hlk230679521"/>慈濟學研究子題建議：</text:p>
      <text:list text:style-name="LFO5" text:continue-numbering="true">
        <text:list-item>
          <text:p text:style-name="P57"><text:bookmark-end text:name="_Hlk230679521"/>證嚴法師大愛思想信願行之論述</text:p>
        </text:list-item>
        <text:list-item>
          <text:p text:style-name="P58">慈濟四大志業八大腳印的歷史溯源與永續發展之道</text:p>
        </text:list-item>
        <text:list-item>
          <text:p text:style-name="P59">慈濟法脈的形成脈絡與實踐之路</text:p>
        </text:list-item>
        <text:list-item>
          <text:p text:style-name="P60">慈濟援助的取向與角色</text:p>
        </text:list-item>
        <text:list-item>
          <text:p text:style-name="P61">非營利組織（非政府組織）永續運行之道</text:p>
        </text:list-item>
        <text:list-item>
          <text:p text:style-name="P62">慈濟人文典範導入課程及生活實踐之探究</text:p>
        </text:list-item>
        <text:list-item>
          <text:p text:style-name="P63">慈濟教育與人文價值的傳遞</text:p>
        </text:list-item>
        <text:list-item>
          <text:p text:style-name="P64">慈濟與宗教人道主義：跨宗教合作下的大愛行動</text:p>
        </text:list-item>
        <text:list-item>
          <text:p text:style-name="P65">慈濟慈善模式對當代社會的啟發</text:p>
        </text:list-item>
        <text:list-item>
          <text:p text:style-name="P66">慈濟志業在全球化時代的挑戰與轉化</text:p>
        </text:list-item>
        <text:list-item>
          <text:p text:style-name="P67">慈濟學與聯合國17項永續發展目標（SDGs）之會通與實踐</text:p>
        </text:list-item>
        <text:list-item>
          <text:p text:style-name="P68">其他和慈濟學研究有關之議題<text:s/></text:p>
        </text:list-item>
      </text:list>
      <text:p text:style-name="P69">五、舉辦方式：口頭論文發表並安排評論人。</text:p>
      <text:p text:style-name="P70">六、截稿、通知日期及相關規定事項</text:p>
      <text:p text:style-name="P71"><text:span text:style-name="T72"><text:s text:c="2"/></text:span><text:span text:style-name="T73"><text:s text:c="2"/>1、論文題目與摘要：</text:span><text:span text:style-name="T74">202</text:span><text:span text:style-name="T75">6</text:span><text:span text:style-name="T76">年</text:span><text:span text:style-name="T77">8</text:span><text:span text:style-name="T78">月</text:span><text:span text:style-name="T79">1</text:span><text:span text:style-name="T80">日。</text:span></text:p>
      <text:p text:style-name="P81"><text:span text:style-name="T82"><text:s text:c="4"/></text:span><text:span text:style-name="T83">2</text:span><text:span text:style-name="T84">、論文摘要</text:span><text:span text:style-name="T85">審核結果通知</text:span><text:span text:style-name="T86">：</text:span><text:span text:style-name="T87">202</text:span><text:span text:style-name="T88">6</text:span><text:span text:style-name="T89">年8月1</text:span><text:span text:style-name="T90">5</text:span><text:span text:style-name="T91">日。</text:span></text:p>
      <text:p text:style-name="P92"><text:s text:c="4"/>3、口頭發表全文繳交日期：2026年10月30日。</text:p>
      <text:p text:style-name="P93"><text:s text:c="4"/>4、口頭發表全文字數每篇8000-12,500字為度。</text:p>
      <text:p text:style-name="P94"><text:s text:c="4"/>5、論文發表者需授權主辦單位為出版及相關非營利性活動之用。</text:p>
      <text:p text:style-name="P95">七、慈濟大學研討會業務承辦人：</text:p>
      <text:p text:style-name="P96"><text:span text:style-name="T97"><text:s text:c="4"/></text:span><text:span text:style-name="T98">慈濟大</text:span><text:span text:style-name="T99">學</text:span><text:span text:style-name="T100">圖書館</text:span><text:span text:style-name="T101"><text:s/></text:span><text:span text:style-name="T102">廖椿淵</text:span></text:p>
      <text:p text:style-name="P103"><text:span text:style-name="T104"><text:s text:c="4"/></text:span><text:span text:style-name="T105">03-8565301</text:span><text:span text:style-name="T106">轉</text:span><text:span text:style-name="T107">1</text:span><text:span text:style-name="T108">1</text:span><text:span text:style-name="T109">420</text:span><text:span text:style-name="T110"><text:s/></text:span></text:p>
      <text:p text:style-name="P111"><text:span text:style-name="T112"><text:s text:c="4"/></text:span><text:span text:style-name="T113">E</text:span><text:span text:style-name="T114">mail</text:span><text:span text:style-name="T115">:</text:span><text:span text:style-name="T116">ss229@gms.t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1" svg:font-family="F1"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style:vertical-align="baseline"/>
      <style:text-properties style:font-name="Calibri" style:font-name-asian="新細明體" style:font-name-complex="F1" style:letter-kerning="tru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list-format-name="NLF0"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list-format-name="NLF0"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0"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0"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0"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0"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0"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0"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0"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0"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5">
      <text:list-level-style-number text:level="1" style:num-suffix="." style:num-list-format-name="NLF0"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0"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0"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0"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0"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0"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0"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0"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0"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6">
      <text:list-level-style-number text:level="1" style:num-suffix="." style:num-list-format-name="NLF0"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0"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0"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0"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0"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0"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0"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0"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0"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0"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0"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0"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0"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0"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0"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0"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0"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danchen1973@gmail.com</dc:creator>
    <meta:creation-date>2026-05-27T01:15:00Z</meta:creation-date>
    <dc:date>2026-05-27T01:15:00Z</dc:date>
    <meta:print-date>2026-05-26T02:16:00Z</meta:print-date>
    <meta:template xlink:href="Normal.dotm" xlink:type="simple"/>
    <meta:editing-cycles>2</meta:editing-cycles>
    <meta:editing-duration>PT0S</meta:editing-duration>
    <meta:document-statistic meta:page-count="2" meta:paragraph-count="3" meta:word-count="241" meta:character-count="1615" meta:row-count="11" meta:non-whitespace-character-count="1377"/>
  </office:meta>
</office:document-meta>
</file>